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, Arial" style:font-family-generic="swiss"/>
    <style:font-face style:name="ArialMT" svg:font-family="ArialMT" style:font-family-generic="swiss"/>
    <style:font-face style:name="Gill Sans" svg:font-family="'Gill Sans'" style:font-pitch="variable"/>
    <style:font-face style:name="Rockwell" svg:font-family="Rockwell" style:font-pitch="variable"/>
    <style:font-face style:name="Rockwell Std" svg:font-family="'Rockwell St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Rockwell Std" fo:font-size="11pt" fo:font-weight="bold" style:font-size-asian="11pt" style:font-weight-asian="bold" style:font-name-complex="Rockwell Std"/>
    </style:style>
    <style:style style:name="P2" style:family="paragraph" style:parent-style-name="Standard">
      <style:paragraph-properties fo:orphans="0" fo:widows="0" style:text-autospace="none"/>
      <style:text-properties style:font-name="Rockwell Std" fo:font-size="11pt" fo:font-weight="bold" style:font-size-asian="11pt" style:font-weight-asian="bold" style:font-name-complex="Rockwell"/>
    </style:style>
    <style:style style:name="P3" style:family="paragraph" style:parent-style-name="Standard">
      <style:paragraph-properties fo:orphans="0" fo:widows="0" style:text-autospace="none"/>
      <style:text-properties style:font-name="Rockwell Std" fo:font-size="11pt" style:font-size-asian="11pt" style:font-name-complex="Rockwell Std"/>
    </style:style>
    <style:style style:name="P4" style:family="paragraph" style:parent-style-name="Standard">
      <style:paragraph-properties fo:orphans="0" fo:widows="0" style:text-autospace="none"/>
      <style:text-properties style:font-name="Rockwell Std" fo:font-size="11pt" style:font-size-asian="11pt" style:font-name-complex="Rockwell"/>
    </style:style>
    <style:style style:name="P5" style:family="paragraph" style:parent-style-name="Standard">
      <style:paragraph-properties fo:orphans="0" fo:widows="0" style:text-autospace="none"/>
      <style:text-properties style:font-name="Rockwell Std" fo:font-size="11pt" fo:language="en" fo:country="GB" style:font-size-asian="11pt" style:font-name-complex="Rockwell Std"/>
    </style:style>
    <style:style style:name="P6" style:family="paragraph" style:parent-style-name="Standard">
      <style:paragraph-properties fo:orphans="0" fo:widows="0" style:text-autospace="none"/>
      <style:text-properties style:font-name="Rockwell Std" fo:font-size="11pt" fo:font-style="italic" style:font-size-asian="11pt" style:font-style-asian="italic" style:font-name-complex="Rockwell Std"/>
    </style:style>
    <style:style style:name="P7" style:family="paragraph" style:parent-style-name="Standard">
      <style:paragraph-properties fo:orphans="0" fo:widows="0" style:text-autospace="none"/>
      <style:text-properties style:font-name="Rockwell Std"/>
    </style:style>
    <style:style style:name="P8" style:family="paragraph" style:parent-style-name="Standard">
      <style:paragraph-properties fo:margin-left="1.27cm" fo:margin-right="0cm" fo:orphans="0" fo:widows="0" fo:text-indent="1.27cm" style:auto-text-indent="false" style:text-autospace="none"/>
      <style:text-properties style:font-name="Rockwell Std"/>
    </style:style>
    <style:style style:name="P9" style:family="paragraph" style:parent-style-name="Standard">
      <style:paragraph-properties fo:margin-left="1.27cm" fo:margin-right="0cm" fo:orphans="0" fo:widows="0" fo:text-indent="1.27cm" style:auto-text-indent="false" style:text-autospace="none"/>
      <style:text-properties style:font-name="Rockwell Std" fo:font-size="11pt" fo:font-style="italic" style:font-size-asian="11pt" style:font-style-asian="italic" style:font-name-complex="Rockwell Std"/>
    </style:style>
    <style:style style:name="P10" style:family="paragraph" style:parent-style-name="Standard">
      <style:paragraph-properties fo:margin-left="1.27cm" fo:margin-right="0cm" fo:orphans="0" fo:widows="0" fo:text-indent="1.27cm" style:auto-text-indent="false" style:text-autospace="none"/>
      <style:text-properties style:font-name="Rockwell Std" fo:font-size="11pt" style:font-size-asian="11pt" style:font-name-complex="Rockwell Std"/>
    </style:style>
    <style:style style:name="P11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font-name="Rockwell Std" fo:font-size="11pt" fo:font-style="italic" style:font-size-asian="11pt" style:font-style-asian="italic" style:font-name-complex="Rockwell"/>
    </style:style>
    <style:style style:name="P12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font-name="Rockwell Std" fo:font-size="11pt" fo:font-style="italic" style:font-size-asian="11pt" style:font-style-asian="italic" style:font-name-complex="Rockwell Std"/>
    </style:style>
    <style:style style:name="P13" style:family="paragraph" style:parent-style-name="Standard">
      <style:paragraph-properties fo:margin-left="2.54cm" fo:margin-right="0cm" fo:orphans="0" fo:widows="0" fo:text-indent="0cm" style:auto-text-indent="false" style:text-autospace="none"/>
      <style:text-properties style:font-name="Rockwell Std"/>
    </style:style>
    <style:style style:name="P14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style:font-name="Rockwell Std" fo:font-size="11pt" style:font-size-asian="11pt" style:font-name-complex="Rockwell Std"/>
    </style:style>
    <style:style style:name="P15" style:family="paragraph" style:parent-style-name="Standard">
      <style:paragraph-properties fo:margin-left="2.54cm" fo:margin-right="0cm" fo:orphans="0" fo:widows="0" fo:text-indent="-2.54cm" style:auto-text-indent="false" style:text-autospace="none"/>
      <style:text-properties style:font-name="Rockwell Std" fo:font-size="11pt" style:font-size-asian="11pt" style:font-name-complex="Rockwell Std"/>
    </style:style>
    <style:style style:name="P16" style:family="paragraph" style:parent-style-name="Standard">
      <style:paragraph-properties fo:margin-left="2.54cm" fo:margin-right="0cm" fo:orphans="0" fo:widows="0" fo:text-indent="-2.54cm" style:auto-text-indent="false" style:text-autospace="none"/>
      <style:text-properties style:font-name="Rockwell Std" fo:font-size="11pt" style:font-size-asian="11pt" style:font-name-complex="Rockwell"/>
    </style:style>
    <style:style style:name="P17" style:family="paragraph" style:parent-style-name="Standard">
      <style:paragraph-properties fo:margin-left="2.54cm" fo:margin-right="0cm" fo:orphans="0" fo:widows="0" fo:text-indent="-2.54cm" style:auto-text-indent="false" style:text-autospace="none"/>
      <style:text-properties style:font-name="Rockwell Std"/>
    </style:style>
    <style:style style:name="P18" style:family="paragraph" style:parent-style-name="Heading_20_2">
      <style:text-properties style:font-name="Rockwell Std" style:font-name-complex="Rockwell Std"/>
    </style:style>
    <style:style style:name="P19" style:family="paragraph" style:parent-style-name="Standard" style:list-style-name="WW8Num6">
      <style:paragraph-properties fo:orphans="0" fo:widows="0" style:text-autospace="none"/>
      <style:text-properties style:font-name="Rockwell Std" fo:font-size="11pt" style:font-size-asian="11pt" style:font-name-complex="Rockwell Std"/>
    </style:style>
    <style:style style:name="P20" style:family="paragraph" style:parent-style-name="Standard">
      <style:paragraph-properties fo:orphans="0" fo:widows="0" style:text-autospace="none"/>
      <style:text-properties style:font-name="Rockwell Std" fo:font-size="11pt" style:font-size-asian="11pt" style:font-name-complex="Rockwell Std"/>
    </style:style>
    <style:style style:name="P21" style:family="paragraph" style:parent-style-name="Standard">
      <style:paragraph-properties fo:orphans="0" fo:widows="0" style:text-autospace="none"/>
      <style:text-properties style:font-name="Rockwell Std" fo:font-size="11pt" style:font-size-asian="11pt" style:font-name-complex="Rockwell Std" style:font-size-complex="11pt"/>
    </style:style>
    <style:style style:name="P22" style:family="paragraph" style:parent-style-name="Standard">
      <style:paragraph-properties fo:margin-left="2.54cm" fo:margin-right="0cm" fo:orphans="0" fo:widows="0" fo:text-indent="-2.54cm" style:auto-text-indent="false" style:text-autospace="none"/>
      <style:text-properties style:font-name="Rockwell Std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Rockwell Std"/>
    </style:style>
    <style:style style:name="P24" style:family="paragraph" style:parent-style-name="Heading_20_1">
      <style:text-properties style:font-name="Rockwell Std" fo:font-size="11pt" style:font-size-asian="11pt" style:font-name-complex="Rockwell Std"/>
    </style:style>
    <style:style style:name="P25" style:family="paragraph" style:parent-style-name="Heading_20_1">
      <style:text-properties style:font-name="Rockwell Std" fo:font-size="14pt" style:font-size-asian="14pt" style:font-name-complex="Rockwell Std"/>
    </style:style>
    <style:style style:name="P26" style:family="paragraph" style:parent-style-name="Heading_20_1" style:master-page-name="Standard">
      <style:paragraph-properties style:page-number="auto"/>
      <style:text-properties style:font-name="Rockwell Std" fo:font-size="11pt" style:font-size-asian="11pt" style:font-name-complex="Rockwell Std"/>
    </style:style>
    <style:style style:name="T1" style:family="text">
      <style:text-properties fo:font-size="11pt" style:font-size-asian="11pt" style:font-name-complex="Rockwell"/>
    </style:style>
    <style:style style:name="T2" style:family="text">
      <style:text-properties fo:font-size="11pt" style:font-size-asian="11pt" style:font-name-complex="Rockwell Std"/>
    </style:style>
    <style:style style:name="T3" style:family="text">
      <style:text-properties fo:font-size="11pt" fo:font-style="italic" style:font-size-asian="11pt" style:font-style-asian="italic" style:font-name-complex="Rockwell"/>
    </style:style>
    <style:style style:name="T4" style:family="text">
      <style:text-properties fo:font-size="11pt" fo:font-style="italic" style:font-size-asian="11pt" style:font-style-asian="italic" style:font-name-complex="Rockwell" style:font-style-complex="italic"/>
    </style:style>
    <style:style style:name="T5" style:family="text">
      <style:text-properties fo:font-size="11pt" fo:font-style="italic" style:font-size-asian="11pt" style:font-style-asian="italic" style:font-name-complex="Rockwell Std"/>
    </style:style>
    <style:style style:name="T6" style:family="text">
      <style:text-properties fo:font-size="11pt" fo:language="en" fo:country="GB" style:font-size-asian="11pt" style:font-name-complex="Rockwell Std"/>
    </style:style>
    <style:style style:name="T7" style:family="text">
      <style:text-properties fo:font-size="11pt" fo:language="en" fo:country="GB" fo:font-style="italic" style:font-size-asian="11pt" style:font-style-asian="italic" style:font-name-complex="Rockwell Std"/>
    </style:style>
    <style:style style:name="T8" style:family="text">
      <style:text-properties fo:font-size="11pt" fo:font-style="normal" style:font-size-asian="11pt" style:font-style-asian="normal" style:font-name-complex="Rockwell" style:font-style-complex="normal"/>
    </style:style>
    <style:style style:name="T9" style:family="text">
      <style:text-properties fo:color="#343434" style:font-name="ArialMT" fo:font-size="13pt" style:font-name-asian="ArialMT" style:font-size-asian="13pt" style:font-name-complex="ArialMT" style:font-size-complex="13pt"/>
    </style:style>
    <style:style style:name="T10" style:family="text">
      <style:text-properties fo:color="#343434" style:font-name="ArialMT" style:font-name-asian="ArialMT" style:font-name-complex="ArialMT"/>
    </style:style>
    <style:style style:name="T11" style:family="text">
      <style:text-properties fo:color="#343434" style:font-name-asian="ArialMT" style:font-name-complex="ArialMT"/>
    </style:style>
    <style:style style:name="T12" style:family="text">
      <style:text-properties fo:color="#000080" style:font-name-asian="ArialMT" style:font-name-complex="ArialMT"/>
    </style:style>
    <style:style style:name="T13" style:family="text">
      <style:text-properties fo:color="#000000" style:font-name-asian="ArialMT" style:font-name-complex="Arial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/>
      <text:h text:style-name="P24" text:outline-level="1"/>
      <text:h text:style-name="P25" text:outline-level="1">BERND TRASBERGER</text:h>
      <text:p text:style-name="P1"/>
      <text:p text:style-name="P1"/>
      <text:p text:style-name="P3"/>
      <text:h text:style-name="P18" text:outline-level="2">CV</text:h>
      <text:p text:style-name="P3"/>
      <text:p text:style-name="P3"/>
      <text:p text:style-name="P3">born 1974 in Mönchengladbach, GER</text:p>
      <text:p text:style-name="P3"/>
      <text:p text:style-name="P7"><text:span text:style-name="T2">1996-2000<text:tab/>Fine art studies at </text:span><text:span text:style-name="T6">Gerrit Rietveld Academie, Amsterdam, NL</text:span></text:p>
      <text:p text:style-name="P5"/>
      <text:list xml:id="list9063226564386321852" text:style-name="WW8Num6">
        <text:list-item>
          <text:list>
            <text:list-item>
              <text:p text:style-name="P19">Fine art studies at HBK Braunschweig, GER</text:p>
            </text:list-item>
          </text:list>
        </text:list-item>
      </text:list>
      <text:p text:style-name="P3"/>
      <text:p text:style-name="P3">lives and works in Berlin, GER</text:p>
      <text:p text:style-name="P3"/>
      <text:p text:style-name="P3"/>
      <text:p text:style-name="P3"/>
      <text:p text:style-name="P1">solo exhibitions </text:p>
      <text:p text:style-name="P3"/>
      <text:p text:style-name="P3">2013 <text:tab/><text:tab/>The Suburban, Chicago, USA</text:p>
      <text:p text:style-name="P4"/>
      <text:p text:style-name="P7"><text:span text:style-name="T1">2012<text:tab/><text:tab/></text:span><text:span text:style-name="T3">Neuzeit</text:span><text:span text:style-name="T1">, Galerie Lena Brüning, Berlin, GER</text:span></text:p>
      <text:p text:style-name="P4"><text:tab/><text:tab/></text:p>
      <text:p text:style-name="P8"><text:span text:style-name="T3">Fade to Grey</text:span><text:span text:style-name="T1">, Ozean, Berlin, GER</text:span></text:p>
      <text:p text:style-name="P3"/>
      <text:p text:style-name="P7"><text:span text:style-name="T2">2010<text:tab/><text:tab/></text:span><text:span text:style-name="T5">Stadtgrün, </text:span><text:span text:style-name="T2">L40, Berlin, GER</text:span></text:p>
      <text:p text:style-name="P3"/>
      <text:p text:style-name="P8"><text:span text:style-name="T5">Berliner Mutter</text:span><text:span text:style-name="T2">, Installation on Rosa-Luxemburg-Square, Berlin, GER</text:span></text:p>
      <text:p text:style-name="P3"/>
      <text:p text:style-name="P7"><text:span text:style-name="T2">2009 <text:tab/><text:tab/></text:span><text:span text:style-name="T5">Stunde Null</text:span><text:span text:style-name="T2">, Galerie Lena Brüning, Berlin, GER</text:span></text:p>
      <text:p text:style-name="P3"/>
      <text:p text:style-name="P8"><text:span text:style-name="T5">Patina</text:span><text:span text:style-name="T2">, Galleria Enrico Astuni, Bologna, I</text:span></text:p>
      <text:p text:style-name="P3"><text:tab/><text:tab/></text:p>
      <text:p text:style-name="P7"><text:span text:style-name="T2"><text:tab/><text:tab/></text:span><text:span text:style-name="T5">Belvedere</text:span><text:span text:style-name="T2">, W139, Amsterdam, NL </text:span></text:p>
      <text:p text:style-name="P3"/>
      <text:p text:style-name="P7"><text:span text:style-name="T2">2008 <text:tab/><text:tab/></text:span><text:span text:style-name="T5">Wir bauen eine neue Stadt</text:span><text:span text:style-name="T2">, Galerie Lena Brüning, Berlin, GER</text:span></text:p>
      <text:p text:style-name="P3"><text:tab/><text:tab/></text:p>
      <text:p text:style-name="P7"><text:span text:style-name="T2">2007<text:tab/><text:tab/></text:span><text:span text:style-name="T5">Berlin</text:span><text:span text:style-name="T2">, CBK Zeeland, Middelburg, NL (with Ben Sleeuwenhoek) </text:span></text:p>
      <text:p text:style-name="P3"/>
      <text:p text:style-name="P8"><text:span text:style-name="T5">Standortfaktor</text:span><text:span text:style-name="T2">, <text:s/>Junge Kunst</text:span><text:span text:style-name="T5">,</text:span><text:span text:style-name="T2"> Wolfsburg, GER</text:span></text:p>
      <text:p text:style-name="P3"/>
      <text:p text:style-name="P7"><text:span text:style-name="T2"><text:tab/><text:tab/></text:span><text:span text:style-name="T5">Zentrum</text:span><text:span text:style-name="T2">, Cluster, Berlin, GER </text:span></text:p>
      <text:p text:style-name="P3"/>
      <text:p text:style-name="P7"><text:span text:style-name="T2">2006<text:tab/><text:tab/></text:span><text:span text:style-name="T5">Okapi, </text:span><text:span text:style-name="T2">ADKV, Art Cologne 06, Cologne, GER, (with Lars Wolter) </text:span></text:p>
      <text:p text:style-name="P3"/>
      <text:p text:style-name="P7"><text:span text:style-name="T2">2004<text:tab/><text:tab/></text:span><text:span text:style-name="T5">Camouflage</text:span><text:span text:style-name="T2">, Kunstverein Mönchengladbach, GER (permanent installation)</text:span></text:p>
      <text:p text:style-name="P3"/>
      <text:p text:style-name="P7"><text:span text:style-name="T2">2001 <text:tab/><text:tab/></text:span><text:span text:style-name="T5">Hardboiled Wonderland</text:span><text:span text:style-name="T2">, Galerie ROEM, Rotterdam, NL, (with Ro Hagers) </text:span></text:p>
      <text:p text:style-name="P3"/>
      <text:p text:style-name="P3"><text:soft-page-break/></text:p>
      <text:p text:style-name="P1"/>
      <text:p text:style-name="P1"/>
      <text:p text:style-name="P1">group exhibitions (selection) </text:p>
      <text:p text:style-name="P1"/>
      <text:p text:style-name="P7"><text:span text:style-name="T1">2013<text:tab/><text:tab/></text:span><text:span text:style-name="T4">Städtebauliche Prosa</text:span><text:span text:style-name="T1">, </text:span><text:span text:style-name="T1">Kerstin Engholm Galerie, Wien, A</text:span></text:p>
      <text:p text:style-name="P7"><text:span text:style-name="T1"><text:tab/><text:tab/></text:span><text:span text:style-name="T4">Defining Space</text:span><text:span text:style-name="T1">, Die Bastei, Cologne</text:span></text:p>
      <text:p text:style-name="P7"><text:span text:style-name="T1"><text:tab/><text:tab/></text:span><text:span text:style-name="T4">Empire Strategies</text:span><text:span text:style-name="T1">, Kunsthaus Erfurt, Erfurt</text:span></text:p>
      <text:p text:style-name="P4"/>
      <text:p text:style-name="P7"><text:span text:style-name="T1">2012<text:tab/><text:tab/></text:span><text:span text:style-name="T3">Copenhagen Art Festival</text:span><text:span text:style-name="T1">, Copenhagen, DK</text:span></text:p>
      <text:p text:style-name="P4"/>
      <text:p text:style-name="P8"><text:span text:style-name="T3">Riptide, </text:span><text:span text:style-name="T1">Kerstin Engholm Galerie, Wien, A</text:span></text:p>
      <text:p text:style-name="P11"/>
      <text:p text:style-name="P8"><text:span text:style-name="T3">I say We, </text:span><text:span text:style-name="T1">De Service Garage, Amsterdam, NL</text:span></text:p>
      <text:p text:style-name="P3"/>
      <text:p text:style-name="P7"><text:span text:style-name="T2">2011<text:tab/><text:tab/></text:span><text:span text:style-name="T3">Solos II</text:span><text:span text:style-name="T1">, Ozean, Berlin</text:span></text:p>
      <text:p text:style-name="P3"/>
      <text:p text:style-name="P8"><text:span text:style-name="T5">Paradise Lost Paradise, </text:span><text:span text:style-name="T2">public space Kortrijk, B, (cat.)</text:span></text:p>
      <text:p text:style-name="P12"/>
      <text:p text:style-name="P8"><text:span text:style-name="T5">Stay Hungry, </text:span><text:span text:style-name="T2">allotment gardens at Gleisdreieck, Berlin, GER (cat.)</text:span></text:p>
      <text:p text:style-name="P9"/>
      <text:p text:style-name="P8"><text:span text:style-name="T5">Hotspot Berlin</text:span><text:span text:style-name="T2">, Georg-Kolbe-Museum, Berlin, GER (cat.) </text:span></text:p>
      <text:p text:style-name="P3"/>
      <text:p text:style-name="P7"><text:span text:style-name="T2">2010 <text:tab/><text:tab/></text:span><text:span text:style-name="T5">Imagine the Future, </text:span><text:span text:style-name="T2">Artisterium, Tbilissi, GEO (cat.)</text:span></text:p>
      <text:p text:style-name="P3"/>
      <text:p text:style-name="P8"><text:span text:style-name="T5">Amsterdam-Berlin</text:span><text:span text:style-name="T2">, De Service Garage, Amsterdam, NL </text:span></text:p>
      <text:p text:style-name="P3"/>
      <text:p text:style-name="P7"><text:span text:style-name="T2">2009 <text:tab/><text:tab/></text:span><text:span text:style-name="T5">Zeigen, eine Audiotour, </text:span><text:span text:style-name="T2">Temporäre Kunsthalle, Berlin, GER </text:span></text:p>
      <text:p text:style-name="P3"/>
      <text:p text:style-name="P7"><text:span text:style-name="T2"><text:tab/><text:tab/></text:span><text:span text:style-name="T5">Tollwut</text:span><text:span text:style-name="T2">, forgotten bar, Berlin, GER</text:span></text:p>
      <text:p text:style-name="P3"/>
      <text:p text:style-name="P8"><text:span text:style-name="T5">Berlin 89 / 09</text:span><text:span text:style-name="T2">, Berlinische Galerie, Berlin, GER (cat.)</text:span></text:p>
      <text:p text:style-name="P3"/>
      <text:p text:style-name="P8"><text:span text:style-name="T5">It’s about time</text:span><text:span text:style-name="T2">, Skulpturi DK, Copenhagen, DK</text:span></text:p>
      <text:p text:style-name="P3"/>
      <text:p text:style-name="P8"><text:span text:style-name="T5">UND 5</text:span><text:span text:style-name="T2">, Villa Cameline, Nice, F</text:span></text:p>
      <text:p text:style-name="P3"/>
      <text:p text:style-name="P8"><text:span text:style-name="T5">Klein ist relativ, </text:span><text:span text:style-name="T2">Galerie Oelfrüh, Hamburg, GER</text:span></text:p>
      <text:p text:style-name="P3"/>
      <text:p text:style-name="P7"><text:span text:style-name="T2">2008 <text:tab/><text:tab/></text:span><text:span text:style-name="T5">Precurse</text:span><text:span text:style-name="T2">, Nationalmuseum, Berlin, GER</text:span></text:p>
      <text:p text:style-name="P3"/>
      <text:p text:style-name="P8"><text:span text:style-name="T5">Glück gehabt</text:span><text:span text:style-name="T2">, subwaystation Bernauerstraße, NGBK, Berlin, GER (cat.)</text:span></text:p>
      <text:p text:style-name="P3"/>
      <text:p text:style-name="P8"><text:span text:style-name="T5">Larger than a House, smaller than a Building</text:span><text:span text:style-name="T2">, Cluster, Berlin, GER</text:span></text:p>
      <text:p text:style-name="P3"/>
      <text:p text:style-name="P7"><text:span text:style-name="T2"><text:tab/><text:tab/></text:span><text:span text:style-name="T5">Stockfinster ist es draußen</text:span><text:span text:style-name="T2">, Galerie Lena Brüning, Berlin, GER</text:span></text:p>
      <text:p text:style-name="P3"/>
      <text:p text:style-name="P7"><text:span text:style-name="T2">2007<text:tab/><text:tab/></text:span><text:span text:style-name="T5">Hardboiled Suburb</text:span><text:span text:style-name="T2">, Cluster, Berlin, GER</text:span></text:p>
      <text:p text:style-name="P3"/>
      <text:p text:style-name="P8"><text:span text:style-name="T5">Contacts</text:span><text:span text:style-name="T2">, <text:s/>Le Stand, Lyon, F </text:span></text:p>
      <text:p text:style-name="P3"/>
      <text:p text:style-name="P7"><text:soft-page-break/><text:span text:style-name="T2"><text:tab/><text:tab/></text:span><text:span text:style-name="T5">Champ Vert</text:span><text:span text:style-name="T2">, Maison Neyrand, Lyon, F </text:span></text:p>
      <text:p text:style-name="P3"><text:tab/><text:tab/><text:tab/><text:tab/> </text:p>
      <text:p text:style-name="P7"><text:span text:style-name="T2">2006<text:tab/><text:tab/></text:span><text:span text:style-name="T5">Form Follows Fiction</text:span><text:span text:style-name="T2">, Estemp, Düsseldorf, GER </text:span></text:p>
      <text:p text:style-name="P3"/>
      <text:p text:style-name="P13"><text:span text:style-name="T5">Das Rätsel bleibt in seiner Verschiebung am selben Ort, </text:span><text:span text:style-name="T2">West-Germany</text:span><text:span text:style-name="T5">, </text:span><text:span text:style-name="T2">Berlin, GER (cat.)</text:span></text:p>
      <text:p text:style-name="P3"/>
      <text:p text:style-name="P7"><text:span text:style-name="T2"><text:tab/><text:tab/></text:span><text:span text:style-name="T5">Vorabzug</text:span><text:span text:style-name="T2">, Cluster, Berlin, GER</text:span></text:p>
      <text:p text:style-name="P3"/>
      <text:p text:style-name="P7"><text:span text:style-name="T2"><text:tab/><text:tab/></text:span><text:span text:style-name="T5">such spaces as memory</text:span><text:span text:style-name="T2">, Zentralbüro</text:span><text:span text:style-name="T5">, </text:span><text:span text:style-name="T2">Berlin, GER<text:tab/><text:tab/><text:tab/></text:span></text:p>
      <text:p text:style-name="P3"/>
      <text:p text:style-name="P7"><text:span text:style-name="T2">2005 <text:tab/><text:tab/></text:span><text:span text:style-name="T5">Around Vondel </text:span><text:span text:style-name="T7">Lake</text:span><text:span text:style-name="T6">, PSWAR, Amsterdam, NL </text:span></text:p>
      <text:p text:style-name="P5"><text:tab/><text:tab/></text:p>
      <text:p text:style-name="P7"><text:span text:style-name="T2">2004 <text:tab/><text:tab/></text:span><text:span text:style-name="T5">Handelsgeest</text:span><text:span text:style-name="T2">, Groothandelsgebouw, Rotterdam, NL (cat.)</text:span></text:p>
      <text:p text:style-name="P3"><text:tab/><text:tab/></text:p>
      <text:p text:style-name="P7"><text:span text:style-name="T2">2003<text:tab/><text:tab/></text:span><text:span text:style-name="T5">c/oncerning mg</text:span><text:span text:style-name="T2">, Altes Museum BIS-Zentrum</text:span><text:span text:style-name="T5">, </text:span><text:span text:style-name="T2">Mönchengladbach, GER</text:span></text:p>
      <text:p text:style-name="P3"><text:tab/></text:p>
      <text:p text:style-name="P7"><text:span text:style-name="T2">2002<text:tab/><text:tab/></text:span><text:span text:style-name="T5">Be Creative</text:span><text:span text:style-name="T2">, Galerie der HGB Leipzig, (cat.)</text:span></text:p>
      <text:p text:style-name="P3"><text:tab/></text:p>
      <text:p text:style-name="P7"><text:span text:style-name="T2"><text:tab/><text:tab/></text:span><text:span text:style-name="T5">Zentralbad</text:span><text:span text:style-name="T2">, Skulpturenmeile, Mönchengladbach, GER (cat.)</text:span></text:p>
      <text:p text:style-name="P3"/>
      <text:p text:style-name="P7"><text:span text:style-name="T2">2001<text:tab/><text:tab/></text:span><text:span text:style-name="T5">ingekomen stukken</text:span><text:span text:style-name="T2">, Stroom HCBK, Den Haag, NL <text:tab/></text:span></text:p>
      <text:p text:style-name="P14"><text:s/></text:p>
      <text:p text:style-name="P7"><text:span text:style-name="T2"><text:tab/><text:tab/></text:span><text:span text:style-name="T5">CityJam</text:span><text:span text:style-name="T2">, Stichting Hooghuis, Arnhem, NL </text:span></text:p>
      <text:p text:style-name="P3"><text:tab/><text:tab/></text:p>
      <text:p text:style-name="P7"><text:span text:style-name="T2">2000<text:tab/><text:tab/>Galerie Vertrek en Verblijf in NEMO</text:span><text:span text:style-name="T5">, </text:span><text:span text:style-name="T2">Amsterdam, NL </text:span></text:p>
      <text:p text:style-name="P3"/>
      <text:p text:style-name="P3"><text:tab/><text:tab/>graduation exhibition, Gerrit Rietveld Academy, Amsterdam, NL (cat.)</text:p>
      <text:p text:style-name="P3"/>
      <text:p text:style-name="P7"><text:span text:style-name="T6">1999<text:tab/><text:tab/></text:span><text:span text:style-name="T7">Park of the Future</text:span><text:span text:style-name="T6">, Westergasfabriek, Amsterdam, NL <text:s/>(cat.)</text:span>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>grants / awards</text:p>
      <text:p text:style-name="P3"/>
      <text:p text:style-name="P15">2012<text:tab/>Catalogue grant, Berliner Senat, Berlin, GER</text:p>
      <text:p text:style-name="P15"/>
      <text:p text:style-name="P15">2010<text:tab/>Deutsche Börse Residency Program, Frankfurter Kunstverein, Frankfurt am Main, GER</text:p>
      <text:p text:style-name="P3"/>
      <text:p text:style-name="P3">2009 <text:tab/><text:tab/>Research Zuidas, , Lectoraat Kunst en Publieke Ruimte Amsterdam, NL</text:p>
      <text:p text:style-name="P3"/>
      <text:p text:style-name="P10">Arbeitsstipendium, Stiftung Kunstfonds, Bonn, GER</text:p>
      <text:p text:style-name="P3"/>
      <text:p text:style-name="P3">2006 <text:tab/><text:tab/>best production design award 2006, Filmfestival, Munich, GER</text:p>
      <text:p text:style-name="P6"/>
      <text:p text:style-name="P3">2000<text:tab/><text:tab/>grant Schuurman, Schimmel-Van Outeren Stichting, Haarlem, NL</text:p>
      <text:p text:style-name="P3"><text:soft-page-break/><text:tab/><text:tab/><text:tab/><text:tab/></text:p>
      <text:p text:style-name="P3"><text:tab/><text:tab/>Berlage Fonds, award for graduate students of the Gerrit Rietveld Academy, </text:p>
      <text:p text:style-name="P3"><text:tab/><text:tab/>Amsterdam, NL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teaching / lecturing</text:p>
      <text:p text:style-name="P21"/>
      <text:p text:style-name="P21">2013<text:tab/><text:tab/><text:span text:style-name="T13">Rheinisch-Westfaelische Technische Hochschule Aachen, GER</text:span></text:p>
      <text:p text:style-name="P3"/>
      <text:p text:style-name="P3">2006 – now<text:tab/>Gerrit Rietveld Academy, Amsterdam, NL</text:p>
      <text:p text:style-name="P3"/>
      <text:p text:style-name="P3">2012<text:tab/><text:tab/>Academy of Fine Arts, Burg Giebichenstein, Halle, GER</text:p>
      <text:p text:style-name="P3"/>
      <text:p text:style-name="P3">2011 <text:tab/><text:tab/>National Academy of the Arts, <text:s/>Bergen, NO</text:p>
      <text:p text:style-name="P10"/>
      <text:p text:style-name="P10">Technische Universität, Berlin</text:p>
      <text:p text:style-name="P3"><text:tab/><text:tab/></text:p>
      <text:p text:style-name="P10">CBK Dordrecht, Dordrecht, NL</text:p>
      <text:p text:style-name="P3"/>
      <text:p text:style-name="P3">2010<text:tab/><text:tab/>Goldsmiths University of London, London, GB</text:p>
      <text:p text:style-name="P3"><text:tab/><text:tab/></text:p>
      <text:p text:style-name="P10">Leeds Metropolitan University, Leeds, GB</text:p>
      <text:p text:style-name="P3"><text:tab/><text:tab/></text:p>
      <text:p text:style-name="P10">Tbilissi Studio, Tbilissi, GEO</text:p>
      <text:p text:style-name="P3"/>
      <text:p text:style-name="P3">2003 – 2009<text:tab/>European Exchange Academy, Beelitz, GER</text:p>
      <text:p text:style-name="P3"/>
      <text:p text:style-name="P3">2007<text:tab/><text:tab/>Finnish Academy of Fine Arts, Helsinki, FI</text:p>
      <text:p text:style-name="P3"/>
      <text:p text:style-name="P3">2005<text:tab/><text:tab/>Technische Universität, Berlin</text:p>
      <text:p text:style-name="P3"/>
      <text:p text:style-name="P3"/>
      <text:p text:style-name="P2"/>
      <text:p text:style-name="P2"/>
      <text:p text:style-name="P2"/>
      <text:p text:style-name="P2">bibliography</text:p>
      <text:p text:style-name="P2"/>
      <text:p text:style-name="P17"><text:span text:style-name="T1">2013<text:tab/>Ludwig Engel / Bernd Trasberger, „Bernd Trasberger &amp; Ludwig Engel in conversation“, in: Susanne Köhler, Barbara-Brigitte Mak (editors) </text:span><text:span text:style-name="T4">Neuzeit</text:span><text:span text:style-name="T8">, Berlin 2013</text:span></text:p>
      <text:p text:style-name="P17"><text:span text:style-name="T8"><text:tab/></text:span></text:p>
      <text:p text:style-name="P17"><text:span text:style-name="T8"><text:tab/>Jule Reuter, „The city as a field for artistic interpretation: between re-vision and recycling“, in: Susanne Köhler, Barbara-Brigitte Mak (editors)</text:span><text:span text:style-name="T4">Neuzeit</text:span><text:span text:style-name="T8">, Berlin 2013</text:span></text:p>
      <text:p text:style-name="P23"><text:span text:style-name="T1"/></text:p>
      <text:p text:style-name="P23"><text:span text:style-name="T1">2012<text:tab/><text:tab/>Anne Katrin Fessler, „Das wohlige Ambiente der Abstraktion“, in: <text:s/></text:span><text:span text:style-name="T3">Der <text:tab/><text:tab/></text:span><text:soft-page-break/><text:span text:style-name="T3"><text:tab/><text:tab/>Standard, </text:span><text:span text:style-name="T1">May 2012</text:span></text:p>
      <text:p text:style-name="P16"/>
      <text:p text:style-name="P17"><text:span text:style-name="T1">2010 <text:tab/>Jule Reuter, „An excercise in dialectic: to renew and preserve, all at once“, in: Galerie Lena Brüning (editor), </text:span><text:span text:style-name="T3">Bernd Trasberger – Stunde Null</text:span><text:span text:style-name="T1">, Berlin 2010, p. 1-3.</text:span></text:p>
      <text:p text:style-name="P16"/>
      <text:p text:style-name="P17"><text:span text:style-name="T1">2009<text:tab/>Jurriaan Benschop, „Het verleden in het heden - <text:s/>Bernd Trasberger“, in: </text:span><text:span text:style-name="T3">Wonen tussen de anderen – een portret van kunststad Berlijn</text:span><text:span text:style-name="T1">, Amsterdam 2009, p. 113-</text:span><text:span text:style-name="T1">119.</text:span></text:p>
      <text:p text:style-name="P16"><text:tab/></text:p>
      <text:p text:style-name="P13"><text:span text:style-name="T1">Anna Ewa Dyrko, „Bernd Trasberger“, in: Guido Fassbender and Heinz Stahlhut for Berlinische Galerie (editor), </text:span><text:span text:style-name="T3">Berlin 89/09 – Kunst zwischen Spurensuche und Utopie</text:span><text:span text:style-name="T1">, Cologne 2009, p. 98-99.</text:span></text:p>
      <text:p text:style-name="P16"/>
      <text:p text:style-name="P17"><text:span text:style-name="T1">2008 <text:tab/>Dorothea Jendricke, „Bernd Trasberger in der Galerie Lena Brüning“, in: </text:span><text:span text:style-name="T3">Flash Art</text:span><text:span text:style-name="T1">, Vol. XLI, Oct. 2008, p. 149.</text:span></text:p>
      <text:p text:style-name="P16"/>
      <text:p text:style-name="P17"><text:span text:style-name="T1"><text:tab/>Jurriaan Benschop, „Bernd Trasberger“, in: </text:span><text:span text:style-name="T3">Kunstbeeld</text:span><text:span text:style-name="T1">, Nr. 9, p. 82. </text:span></text:p>
      <text:p text:style-name="P16"/>
      <text:p text:style-name="P17"><text:span text:style-name="T1">2007 <text:tab/>Johannes Wendland, „Damals in Mönchengladbach. Bernd Trasberger rehabilitiert die Kunst am Bau“, in:</text:span><text:span text:style-name="T3"> Zitty</text:span><text:span text:style-name="T1">, July 2007, p. 86. 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, Arial" style:font-family-generic="swiss"/>
    <style:font-face style:name="ArialMT" svg:font-family="ArialMT" style:font-family-generic="swiss"/>
    <style:font-face style:name="Gill Sans" svg:font-family="'Gill Sans'" style:font-pitch="variable"/>
    <style:font-face style:name="Rockwell" svg:font-family="Rockwell" style:font-pitch="variable"/>
    <style:font-face style:name="Rockwell Std" svg:font-family="'Rockwell St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style:font-name="Arial-BoldMT" fo:font-size="16pt" fo:font-weight="bold" style:font-size-asian="16pt" style:font-weight-asian="bold" style:font-name-complex="Arial-Bold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Gill Sans" fo:font-weight="bold" style:font-weight-asian="bold" style:font-name-complex="Gill Sans"/>
    </style:style>
    <style:style style:name="WW8Num9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2009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200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2001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200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00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2002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 text:start-value="2009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2006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00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 text:start-value="200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00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 text:start-value="200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format="1" text:start-value="2009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d Trasberger</dc:title>
    <meta:initial-creator>Burnart</meta:initial-creator>
    <meta:creation-date>2009-11-14T15:47:00</meta:creation-date>
    <dc:date>2013-11-27T14:33:06</dc:date>
    <meta:print-date>2013-05-31T17:47:50</meta:print-date>
    <meta:editing-cycles>31</meta:editing-cycles>
    <meta:editing-duration>P2171DT9H43M11S</meta:editing-duration>
    <meta:generator>OpenOffice.org/3.4.1$Unix OpenOffice.org_project/341m1$Build-9593</meta:generator>
    <meta:document-statistic meta:table-count="0" meta:image-count="0" meta:object-count="0" meta:page-count="5" meta:paragraph-count="110" meta:word-count="750" meta:character-count="5393"/>
  </office:meta>
</office:document-meta>
</file>